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egoniastraat 20, 1521 WS Wormerveer - vervangen bestaande enkelzijdige nokverhoging voor dubbele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128 - vervangen bestaande enkelzijdige nokverhoging voor dubbele nokverhoging - op de locatie Begoniastraat 20, 1521 WS Wormerveer</text:p>
            <text:p text:style-name="common-al">
            
          </text:p>
            <text:p text:style-name="common-al">Aanvraag ontvangen: 06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511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1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1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128</meta:user-defined>
    <dc:language>nl</dc:language>
    <meta:user-defined meta:name="OVERHEIDop.locatietype/OVERHEIDop.gebiedsmarkering">Punt</meta:user-defined>
    <meta:user-defined meta:name="DC.title">Aanvraag omgevingsvergunning - Begoniastraat 20, 1521 WS Wormerveer - vervangen bestaande enkelzijdige nokverhoging voor dubbele nokverhogin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10</meta:user-defined>
    <meta:user-defined meta:name="OVERHEIDop.GmbID/DC.identifier">gmb-2025-355110</meta:user-defined>
    <meta:user-defined meta:name="OVERHEIDop.versieInformatie"/>
  </office:meta>
</office:document-meta>
</file>