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16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aanvraag omgevingsvergunning ontvangen.</text:p>
            <text:p text:style-name="common-al">Het betreft een aanvraag op locatie Lorskensstraat 16, 5374 BD Schaijk met omschrijving "vervangen van een dakkapel en voordeur (omgevingsplan)".</text:p>
            <text:p text:style-name="common-al">De zaak is geregistreerd onder nummer 6927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272025</meta:user-defined>
    <meta:user-defined meta:name="DCTERMS.abstract">vervangen van een dakkapel en voordeu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rskensstraat 16, 5374 BD Scha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11</meta:user-defined>
    <meta:user-defined meta:name="OVERHEIDop.GmbID/DC.identifier">gmb-2025-35511</meta:user-defined>
    <meta:user-defined meta:name="OVERHEIDop.versieInformatie"/>
  </office:meta>
</office:document-meta>
</file>