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rtikel 3 Alcoholwet / Dorpsstraat 61, 6097 AM te Heel / Maasgouw / bekendgemaakt op 1 augustus 2025 / het uitoefenen van het horecabedijf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artikel 3 Alcoholwet / Dorpsstraat 61, 6097 AM te Heel / Maasgouw / bekendgemaakt op 1 augustus 2025 / het uitoefenen van het horecabedijf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510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0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0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rtikel 3 Alcoholwet / Dorpsstraat 61, 6097 AM te Heel / Maasgouw / bekendgemaakt op 1 augustus 2025 / het uitoefenen van het horecabedijf / Activiteit: Alcoho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105</meta:user-defined>
    <meta:user-defined meta:name="OVERHEIDop.GmbID/DC.identifier">gmb-2025-355105</meta:user-defined>
    <meta:user-defined meta:name="OVERHEIDop.versieInformatie"/>
  </office:meta>
</office:document-meta>
</file>