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b Buitengebied PH Hoffmansweg 6a</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Twenterand maken (op grond van artikel 16.30 van de Omgevingswet, artikel 10.3c van het Omgevingsbesluit) bekend dat het ‘Ontwerp TAM-omgevingsplan hoofdstuk 22b Buitengebied PH Hoffmansweg 6a’ vanaf 14 augustus 2025 gedurende zes weken ter inzage ligt.</text:p>
            <text:p text:style-name="common-al"> </text:p>
            <text:p text:style-name="common-al">
            <text:span text:style-name="nadrukvet">Doel TAM-Omgevingsplan</text:span>
          </text:p>
            <text:p text:style-name="common-al">Het TAM-omgevingsplan heeft betrekking op het perceel Hoffmansweg 6a-6b in Vriezenveen, gemeente Twenterand. Ter plaatse is een melkveehouderij aanwezig met meerdere opstallen en twee bedrijfswoningen. De initiatiefnemer neemt deel aan de Landelijke beëindigingsregeling veehouderijlocaties met piekbelasting (Lbv+).</text:p>
            <text:p text:style-name="common-al"> </text:p>
            <text:p text:style-name="common-al">Dit betekent dat de veehouderij ter plaatse wordt beëindigd. In plaats hiervan is het de bedoeling om op de locatie met akkerbouw verder te gaan. Het voornemen is daarmee om het bedrijfsperceel te splitsen in twee bedrijfspercelen ten behoeve van akkerbouwactiviteiten. De mogelijkheid om bedrijfsmatig dieren (de melkveehouderij) te houden dient daarbij te worden verwijderd. De wens bestaat om de nieuwe situatie enkel nog hobbyvee te blijven houden en dit is conform de Lbv+ regeling geoorloofd.</text:p>
            <text:p text:style-name="common-al"> </text:p>
            <text:p text:style-name="common-al">Vanwege de voorgaande ontwikkelingen is het voor de plannen noodzakelijk om het omgevingsplan te wijzigen. Voorliggend TAM-omgevingsplan geeft invulling aan het planologisch vastleggen van deze ontwikkeling.</text:p>
            <text:p text:style-name="common-al"> </text:p>
            <text:p text:style-name="common-al">
            <text:span text:style-name="nadrukvet">Ter inzage en zienswijzen</text:span>
          </text:p>
            <text:p text:style-name="common-al">Het ‘Ontwerp TAM-omgevingsplan hoofdstuk 22b Buitengebied PH Hoffmansweg 6a’ ligt voor een ieder vanaf 14 augustus tot en met 24 september 2025 ter inzage. Het TAM-omgevingsplan is digitaal in te zien op de website <text:a xlink:href="http://www.ruimtelijkeplannen.nl" xlink:type="simple">www.ruimtelijkeplannen.nl</text:a> enhet ‘Omgevingsloket’ (<text:a xlink:href="https://omgevingswet.overheid.nl/regels-op-de-kaart" xlink:type="simple">https://omgevingswet.overheid.nl/regels-op-de-kaart</text:a>). Als u bij de zoekterm de naam invult of de code ‘NL.IMRO.1700.TAMPHHoffmansweg6a-ont1’ invoert, komt u direct bij het plan.</text:p>
            <text:p text:style-name="common-al"> </text:p>
            <text:p text:style-name="common-al">Stukken kunt u op aanvraag digitaal ontvangen. Wij verzoeken u telefonisch contact op te nemen met het vermelde telefoonnummer van het gemeentehuis zodat wij uw specifieke verzoek kunnen behandelen. Als u de stukken in het gemeentehuis wilt inzien, kunt u daarvoor een afspraak maken.</text:p>
            <text:p text:style-name="common-al"> </text:p>
            <text:p text:style-name="last-al">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55104</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104</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104</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TR-Z2024-001635</meta:user-defined>
    <meta:user-defined meta:name="DCTERMS.abstract">LBV Intrekken van de Omgevingsvergunning Milieu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Lijn</meta:user-defined>
    <meta:user-defined meta:name="DC.title">Ontwerp TAM-omgevingsplan hoofdstuk 22b Buitengebied PH Hoffmansweg 6a</meta:user-defined>
    <meta:user-defined meta:name="DCTERMS.W3CDTF/DCTERMS.available">2025-08-13</meta:user-defined>
    <meta:user-defined meta:name="DCTERMS.W3CDTF/OVERHEIDop.jaargang">2025</meta:user-defined>
    <meta:user-defined meta:name="OVERHEIDop.publicationIssue">355104</meta:user-defined>
    <meta:user-defined meta:name="OVERHEIDop.GmbID/DC.identifier">gmb-2025-355104</meta:user-defined>
    <meta:user-defined meta:name="OVERHEIDop.versieInformatie"/>
  </office:meta>
</office:document-meta>
</file>