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reilerstraat 145, 1503 JG Zaandam - het bouwen van een uitbouw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096 - het bouwen van een uitbouw aan de zijgevel van de woning - op de locatie Treilerstraat 145, 1503 JG Zaandam</text:p>
            <text:p text:style-name="common-al">
            
          </text:p>
            <text:p text:style-name="common-al">Aanvraag ontvangen: 05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510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0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0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096</meta:user-defined>
    <dc:language>nl</dc:language>
    <meta:user-defined meta:name="OVERHEIDop.locatietype/OVERHEIDop.gebiedsmarkering">Punt</meta:user-defined>
    <meta:user-defined meta:name="DC.title">Aanvraag omgevingsvergunning - Treilerstraat 145, 1503 JG Zaandam - het bouwen van een uitbouw aan de zijgevel van de wonin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00</meta:user-defined>
    <meta:user-defined meta:name="OVERHEIDop.GmbID/DC.identifier">gmb-2025-355100</meta:user-defined>
    <meta:user-defined meta:name="OVERHEIDop.versieInformatie"/>
  </office:meta>
</office:document-meta>
</file>