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Nederlands Studenten Kampioenschap Wegwielrennen 2025 op 21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Nederlands Studenten Kampioenschap Wegwielrennen 2025 op en rond de VAM-berg te Wijster op 21 september 2025 van 08.30 tot 17.15 uur.</text:p>
            <text:p text:style-name="common-al"/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4-08-2025
    </text:p>
            <text:p text:style-name="common-al">
            <text:span text:style-name="nadrukvet">Reageren mogelijk tot: </text:span>25-09-2025
    </text:p>
            <text:p text:style-name="common-al">
            <text:a xlink:href="https://formulieren.middendrenthe.nl/website/!suite42.scherm1260?mObj=1490056" xlink:type="simple">(https://formulieren.middendrenthe.nl/website/!suite42.scherm1260?mObj=149005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509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9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9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Nederlands Studenten Kampioenschap Wegwielrennen 2025 op 21 september 202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098</meta:user-defined>
    <meta:user-defined meta:name="OVERHEIDop.GmbID/DC.identifier">gmb-2025-355098</meta:user-defined>
    <meta:user-defined meta:name="OVERHEIDop.versieInformatie"/>
  </office:meta>
</office:document-meta>
</file>