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77, 1214 AX Hilversum (plaatsen afscheiding op straat t.b.v. het fust in strijd met omgevingsplan); 1864683; 11-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77, 1214 AX Hilversum (plaatsen afscheiding op straat t.b.v. het fust in strijd met omgevingsplan); 1864683; 11-08-2025; Status: Aanvraag ontvangen, gemeente Hilversum</text:p>
            <text:p text:style-name="common-al">
            
          </text:p>
            <text:p text:style-name="common-al">Datum indiening aanvraag: 1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09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64683</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77, 1214 AX Hilversum (plaatsen afscheiding op straat t.b.v. het fust in strijd met omgevingsplan); 1864683; 11-08-2025; Status: Aanvraag ontvangen, gemeente Hilversum</meta:user-defined>
    <meta:user-defined meta:name="DCTERMS.W3CDTF/DCTERMS.available">2025-08-13</meta:user-defined>
    <meta:user-defined meta:name="DCTERMS.W3CDTF/OVERHEIDop.jaargang">2025</meta:user-defined>
    <meta:user-defined meta:name="OVERHEIDop.publicationIssue">355096</meta:user-defined>
    <meta:user-defined meta:name="OVERHEIDop.GmbID/DC.identifier">gmb-2025-355096</meta:user-defined>
    <meta:user-defined meta:name="OVERHEIDop.versieInformatie"/>
  </office:meta>
</office:document-meta>
</file>