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urgemeester van de Stadtstraat 82, 1501 SH Zaandam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963 - het bouwen van een dakkapel aan de voorzijde van de woning - op de locatie Burgemeester van de Stadtstraat 82, 1501 SH Zaandam</text:p>
            <text:p text:style-name="common-al">
            
          </text:p>
            <text:p text:style-name="common-al">Aanvraag ontvangen: 30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509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9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9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963</meta:user-defined>
    <dc:language>nl</dc:language>
    <meta:user-defined meta:name="OVERHEIDop.locatietype/OVERHEIDop.gebiedsmarkering">Punt</meta:user-defined>
    <meta:user-defined meta:name="DC.title">Aanvraag omgevingsvergunning - Burgemeester van de Stadtstraat 82, 1501 SH Zaandam - het bouwen van een dakkapel aan de voorzijde van de woning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093</meta:user-defined>
    <meta:user-defined meta:name="OVERHEIDop.GmbID/DC.identifier">gmb-2025-355093</meta:user-defined>
    <meta:user-defined meta:name="OVERHEIDop.versieInformatie"/>
  </office:meta>
</office:document-meta>
</file>