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steiger ter hoogte van Koemarkt 36 en Plantsoenstraat 31 van 18 augustus 2025 tot en met 29 augustus 2025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Besloten tot het toekennen van een vergunning voor het plaatsen van een steiger ter hoogte van Koemarkt 36 en Plantsoenstraat 31 van 18 augustus 2025 tot en met 29 augustus 2025 te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1 augustus 2025</text:p>
            <text:p text:style-name="common-al">Zaaknummer : Z2025-0000307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0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75</meta:user-defined>
    <meta:user-defined meta:name="DCTERMS.abstract">Betreft: beschikking op aanvraag op locatie Koemarkt 36 en Plantsoenstraat 31 te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een steiger ter hoogte van Koemarkt 36 en Plantsoenstraat 31 van 18 augustus 2025 tot en met 29 augustus 2025 te Purmerend</meta:user-defined>
    <meta:user-defined meta:name="OVERHEIDop.datumEindeReactietermijn">2025-09-22</meta:user-defined>
    <meta:user-defined meta:name="OVERHEIDop.terinzageleggingBG">https://jeleefomgeving.nl/inzien/001801582/dc3fe877-ed13-4795-8eec-1748b89f99a7</meta:user-defined>
    <meta:user-defined meta:name="DCTERMS.W3CDTF/DCTERMS.available">2025-08-13</meta:user-defined>
    <meta:user-defined meta:name="DCTERMS.W3CDTF/OVERHEIDop.jaargang">2025</meta:user-defined>
    <meta:user-defined meta:name="OVERHEIDop.publicationIssue">355092</meta:user-defined>
    <meta:user-defined meta:name="OVERHEIDop.GmbID/DC.identifier">gmb-2025-355092</meta:user-defined>
    <meta:user-defined meta:name="OVERHEIDop.versieInformatie"/>
  </office:meta>
</office:document-meta>
</file>