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kozijnen en deuren en het wijzigen van de raamindeling aan Hydra 17, 5175 WR Loon op Zand, Hydra 17 - 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ydra 17, 5175 WR Loon op Zand, Hydra 17 -  Loon op Zand,</text:span> het vervangen van kozijnen en deuren en het wijzigen van de raamindeling (0809Z2510877 verzonden 11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509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9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9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087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vervangen van kozijnen en deuren en het wijzigen van de raamindeling aan Hydra 17, 5175 WR Loon op Zand, Hydra 17 -  Loon op Zan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91</meta:user-defined>
    <meta:user-defined meta:name="OVERHEIDop.GmbID/DC.identifier">gmb-2025-355091</meta:user-defined>
    <meta:user-defined meta:name="OVERHEIDop.versieInformatie"/>
  </office:meta>
</office:document-meta>
</file>