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rtikel 3 Alcoholwet / Grotestraat 9, 6067 BP in Linne / Maasgouw / bekendgemaakt op 31 juli 2025 / het uitoefenen van het horecabedijf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artikel 3 Alcoholwet / Grotestraat 9, 6067 BP in Linne / Maasgouw / bekendgemaakt op 31 juli 2025 / het uitoefenen van het horecabedijf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09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rtikel 3 Alcoholwet / Grotestraat 9, 6067 BP in Linne / Maasgouw / bekendgemaakt op 31 juli 2025 / het uitoefenen van het horecabedijf / Activiteit: Alcoho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090</meta:user-defined>
    <meta:user-defined meta:name="OVERHEIDop.GmbID/DC.identifier">gmb-2025-355090</meta:user-defined>
    <meta:user-defined meta:name="OVERHEIDop.versieInformatie"/>
  </office:meta>
</office:document-meta>
</file>