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Evenement</text:span> </text:p>
            <text:p text:style-name="common-al">Vakantie Ontspanning Montfoort, Stadspark in Montfoort, van 25 tot en met 29 augustus 2025</text:p>
            <text:p text:style-name="common-al">NaZomerMarkt, Hoge Werf in Linschoten, op 13 september 2025</text:p>
            <text:p text:style-name="common-al">Open Monumenten Dag, Dorpstraat, Nieuwe Zandweg tot Hoge Werf in Linschoten, op 13 september 2025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common-al">Datum: 11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508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86</meta:user-defined>
    <meta:user-defined meta:name="OVERHEIDop.GmbID/DC.identifier">gmb-2025-355086</meta:user-defined>
    <meta:user-defined meta:name="OVERHEIDop.versieInformatie"/>
  </office:meta>
</office:document-meta>
</file>