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: aanvraag omgevingsvergunning ontvangen voor een constructie doorbraak inpandig woning  Marijkestraat 16 5691TX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Constructie doorbraak inpandig woning</text:p>
            <text:p text:style-name="common-al">Locatie: Marijkestraat 16 5691TX Son en Breugel</text:p>
            <text:p text:style-name="common-al">Ontvangen op: 08-08-2025</text:p>
            <text:p text:style-name="common-al">Zaaknummer: 0848272537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508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8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8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725378</meta:user-defined>
    <meta:user-defined meta:name="DCTERMS.abstract">Constructie doorbraak inpandig Marijkestraat 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: aanvraag omgevingsvergunning ontvangen voor een constructie doorbraak inpandig woning  Marijkestraat 16 5691TX Son en Breugel: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85</meta:user-defined>
    <meta:user-defined meta:name="OVERHEIDop.GmbID/DC.identifier">gmb-2025-355085</meta:user-defined>
    <meta:user-defined meta:name="OVERHEIDop.versieInformatie"/>
  </office:meta>
</office:document-meta>
</file>