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/ weiland Weerddries te Linne / Maasgouw / bekendgemaakt op 31 juli 2025 / het organiseren van het evenement “Stuw Linne 100 jaar” op diverse data /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/ weiland Weerddries te Linne / Maasgouw / bekendgemaakt op 31 juli 2025 / het organiseren van het evenement “Stuw Linne 100 jaar” op</text:p>
            <text:p text:style-name="common-al">12 september 2025 van 19.00 uur tot 01.00 uur (13 september 2025)</text:p>
            <text:p text:style-name="common-al">13 en 14 september 2025 van 10.00 uur tot 01.00 uur (14 en 15 september 2025) </text:p>
            <text:p text:style-name="common-al">17 tot en met 19 september 2025 van 10.00 uur tot 00.00 uur</text:p>
            <text:p text:style-name="common-al">20 en 21 september 2025 van 10.00 uur tot 22.00 uur</text:p>
            <text:p text:style-name="common-al">22 tot en met 26 september 2025 van 10.00 uur tot 22.00 uur</text:p>
            <text:p text:style-name="common-al">27 en 28 september 2025 van 10.00 uur tot 01.00 uur (28 en 29 september 2025)</text:p>
            <text:p text:style-name="common-al">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/ weiland Weerddries te Linne / Maasgouw / bekendgemaakt op 31 juli 2025 / het organiseren van het evenement “Stuw Linne 100 jaar” op diverse data /Activiteit: Evenement overi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83</meta:user-defined>
    <meta:user-defined meta:name="OVERHEIDop.GmbID/DC.identifier">gmb-2025-355083</meta:user-defined>
    <meta:user-defined meta:name="OVERHEIDop.versieInformatie"/>
  </office:meta>
</office:document-meta>
</file>