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oropstraat 34, 7312 ST Apeldoorn, het veranderen van de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8-2025</text:p>
            <text:p text:style-name="common-al">Zaaknummer:  0200586095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5082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082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860953</meta:user-defined>
    <dc:language>nl</dc:language>
    <meta:user-defined meta:name="OVERHEIDop.locatietype/OVERHEIDop.gebiedsmarkering">Lijn</meta:user-defined>
    <meta:user-defined meta:name="DC.title">Aanvraag Omgevingsvergunning Tooropstraat 34, 7312 ST Apeldoorn, het veranderen van de in- en uitrit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082</meta:user-defined>
    <meta:user-defined meta:name="OVERHEIDop.GmbID/DC.identifier">gmb-2025-355082</meta:user-defined>
    <meta:user-defined meta:name="OVERHEIDop.versieInformatie"/>
  </office:meta>
</office:document-meta>
</file>