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erken op het perceel Heideweg 122, 3825 ZM Amersfoort, Hoogland (HLD02) B 6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berken op het perceel Heideweg 122, 3825 ZM Amersfoort, Hoogland (HLD02) B 6441</text:span>
          </text:p>
            <text:p text:style-name="common-al">De Gemeente Amersfoort heeft op 11-08-2025  een omgevingsvergunning verleend voor het kappen van drie berken op het perceel Heideweg 122, 3825 ZM Amersfoort, Hoogland (HLD02) B 6441, met kenmerk CLZ-000218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872</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kappen van drie berken op het perceel Heideweg 122, 3825 ZM Amersfoort, Hoogland (HLD02) B 6441</meta:user-defined>
    <meta:user-defined meta:name="DCTERMS.W3CDTF/DCTERMS.available">2025-08-13</meta:user-defined>
    <meta:user-defined meta:name="DCTERMS.W3CDTF/OVERHEIDop.jaargang">2025</meta:user-defined>
    <meta:user-defined meta:name="OVERHEIDop.publicationIssue">355081</meta:user-defined>
    <meta:user-defined meta:name="OVERHEIDop.GmbID/DC.identifier">gmb-2025-355081</meta:user-defined>
    <meta:user-defined meta:name="OVERHEIDop.versieInformatie"/>
  </office:meta>
</office:document-meta>
</file>