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erklaan 18, 7958SN Koekange, het tijdelijk huisvesten van Oekraïense ontheemden (tot en met 4 maart 2026), Verzenddatum: 11 augustus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5 een besluit genomen op de aanvraag met zaaknummer Z2025-00001478 voor het tijdelijk huisvesten van Oekraïense ontheemden (tot en met 4 maart 2026) op locatie Kerklaan 18, 7958SN Koekange.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506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6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6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78</meta:user-defined>
    <meta:user-defined meta:name="DCTERMS.abstract">Betreft: Beschikking op aanvraag op locatie Kerklaan 18, 7958SN Koekange</meta:user-defined>
    <dc:language>nl</dc:language>
    <meta:user-defined meta:name="OVERHEIDop.locatietype/OVERHEIDop.gebiedsmarkering">Vlak</meta:user-defined>
    <meta:user-defined meta:name="DC.title">Kennisgeving besluit Kerklaan 18, 7958SN Koekange, het tijdelijk huisvesten van Oekraïense ontheemden (tot en met 4 maart 2026), Verzenddatum: 11 augustus 2025</meta:user-defined>
    <meta:user-defined meta:name="DCTERMS.W3CDTF/DCTERMS.available">2025-08-13</meta:user-defined>
    <meta:user-defined meta:name="DCTERMS.W3CDTF/OVERHEIDop.jaargang">2025</meta:user-defined>
    <meta:user-defined meta:name="OVERHEIDop.publicationIssue">355068</meta:user-defined>
    <meta:user-defined meta:name="OVERHEIDop.GmbID/DC.identifier">gmb-2025-355068</meta:user-defined>
    <meta:user-defined meta:name="OVERHEIDop.versieInformatie"/>
  </office:meta>
</office:document-meta>
</file>