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kerkelijk bureau tot een opbaarruimte in de Witte Kerk, Paul Krugerstraat 8, 7241D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deze Omgevingsvergunning bekend gemaakt aan de aanvrager van de vergunning:</text:p>
            <text:p text:style-name="common-al">Paul Krugerstraat 8, 7241DW Lochem, het verbouwen van een kerkelijk bureau tot een opbaarruimte in de Witte Kerk, Z2025-011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06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9</meta:user-defined>
    <meta:user-defined meta:name="DCTERMS.abstract">Z2025-01169 Paul Krugerstraat 8, 7241DW Lochem</meta:user-defined>
    <dc:language>nl</dc:language>
    <meta:user-defined meta:name="OVERHEIDop.locatietype/OVERHEIDop.gebiedsmarkering">Vlak</meta:user-defined>
    <meta:user-defined meta:name="DC.title">Bekendgemaakte Omgevingsvergunning voor het verbouwen van een kerkelijk bureau tot een opbaarruimte in de Witte Kerk, Paul Krugerstraat 8, 7241DW Loc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066</meta:user-defined>
    <meta:user-defined meta:name="OVERHEIDop.GmbID/DC.identifier">gmb-2025-355066</meta:user-defined>
    <meta:user-defined meta:name="OVERHEIDop.versieInformatie"/>
  </office:meta>
</office:document-meta>
</file>