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boomkikkerpoel, Dassemussestraat 5, 4861 TG Chaam,  (CHA00) K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een boomkikkerpoel op het adres Dassemussestraat 5, 4861 TG Chaam,  (CHA00) K 1118. Verzenddatum besluit 11-08-2025 (11028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50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0285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aanleggen van een boomkikkerpoel, Dassemussestraat 5, 4861 TG Chaam,  (CHA00) K 111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9</meta:user-defined>
    <meta:user-defined meta:name="OVERHEIDop.GmbID/DC.identifier">gmb-2025-355059</meta:user-defined>
    <meta:user-defined meta:name="OVERHEIDop.versieInformatie"/>
  </office:meta>
</office:document-meta>
</file>