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ter beschikking stellen consumentenvuurwerk / Dorpsstraat 43a, 6097 AM te Heel / Maasgouw / bekendgemaakt op 4 augustus 2025 / het aan een ander ter beschikking stellen (verkopen) van consumentenvuurwerp op 29, 30 en 31 december 2025 / Activiteit: Opslaan-herverpakken-bewerken vuurwerk – the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ter beschikking stellen consumentenvuurwerk / Dorpsstraat 43a, 6097 AM te Heel / Maasgouw / bekendgemaakt op 4 augustus 2025 / het aan een ander ter beschikking stellen (verkopen) van consumentenvuurwerp op 29, 30 en 31 december 2025 / Activiteit: Opslaan-herverpakken-bewerken vuurwerk – theater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505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5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5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ter beschikking stellen consumentenvuurwerk / Dorpsstraat 43a, 6097 AM te Heel / Maasgouw / bekendgemaakt op 4 augustus 2025 / het aan een ander ter beschikking stellen (verkopen) van consumentenvuurwerp op 29, 30 en 31 december 2025 / Activiteit: Opslaan-herverpakken-bewerken vuurwerk – theater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058</meta:user-defined>
    <meta:user-defined meta:name="OVERHEIDop.GmbID/DC.identifier">gmb-2025-355058</meta:user-defined>
    <meta:user-defined meta:name="OVERHEIDop.versieInformatie"/>
  </office:meta>
</office:document-meta>
</file>