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kerbeekweg 84A, 6301E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0788 voor een Omgevingsvergunning op locatie Hekerbeekweg 84A, 6301EN Valkenburg. De vergunning is verleend. Het besluit betreft uitbreiden in bestaande loods, plaatsen overkapping en toevoegen parkeerplaats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50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88</meta:user-defined>
    <meta:user-defined meta:name="DCTERMS.abstract">Betreft:  Besluit op locatie Hekerbeekweg 84A, 6301EN Valkenburg</meta:user-defined>
    <dc:language>nl</dc:language>
    <meta:user-defined meta:name="OVERHEIDop.locatietype/OVERHEIDop.gebiedsmarkering">Vlak</meta:user-defined>
    <meta:user-defined meta:name="DC.title">Kennisgeving besluit op Omgevingsvergunning, Hekerbeekweg 84A, 6301EN Valken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56</meta:user-defined>
    <meta:user-defined meta:name="OVERHEIDop.GmbID/DC.identifier">gmb-2025-355056</meta:user-defined>
    <meta:user-defined meta:name="OVERHEIDop.versieInformatie"/>
  </office:meta>
</office:document-meta>
</file>