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 op 27-09-2025 op de locatie Reinier de Graafstraat ter hoogte van nr 11 t/m 1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5 heeft de gemeente een aanvraag ontvangen voor een evenementen vergunning voor Burendag op 27-09-2025 op de locatie Reinier de Graafstraat ter hoogte van nr 11 t/m 14 in Schoonhoven. De aanvraag is geregistreerd onder zaaknummer 19311693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50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312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 op 27-09-2025 op de locatie Reinier de Graafstraat ter hoogte van nr 11 t/m 14 in Schoon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55</meta:user-defined>
    <meta:user-defined meta:name="OVERHEIDop.GmbID/DC.identifier">gmb-2025-355055</meta:user-defined>
    <meta:user-defined meta:name="OVERHEIDop.versieInformatie"/>
  </office:meta>
</office:document-meta>
</file>