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man Borgesiusstraat 7, 4463TG Goes - Besluit op aanvraag Vergunning obstakels op openbare weg voor het plaatsen van pallets met stenen op parkeervak van 10 augustus tot en met 30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5 een Vergunning obstakels op openbare weg hebben verleend voor het plaatsen van pallets met stenen op parkeervak van 10 augustus tot en met 30 augustus 2025 op de locatie Goeman Borgesiusstraat 7, 4463TG Goes. Het besluit is geregistreerd onder nummer Z2025-00002020.</text:p>
            <text:p text:style-name="common-al">
            <text:span text:style-name="nadrukvet">Procedure</text:span>
          </text:p>
            <text:p text:style-name="common-al">Tegen een verleende vergunning kunnen belanghebbenden tot en met 22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0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20</meta:user-defined>
    <meta:user-defined meta:name="DCTERMS.abstract">Goeman Borgesiusstraat 7, 4463TG Goes - Besluit op aanvraag Vergunning obstakels op openbare weg voor het plaatsen van pallets met stenen op parkeervak van 10 augustus tot en met 30 augustus 2025</meta:user-defined>
    <dc:language>nl</dc:language>
    <meta:user-defined meta:name="OVERHEIDop.locatietype/OVERHEIDop.gebiedsmarkering">Punt</meta:user-defined>
    <meta:user-defined meta:name="DC.title">Goeman Borgesiusstraat 7, 4463TG Goes - Besluit op aanvraag Vergunning obstakels op openbare weg voor het plaatsen van pallets met stenen op parkeervak van 10 augustus tot en met 30 augustus 2025</meta:user-defined>
    <meta:user-defined meta:name="DCTERMS.W3CDTF/DCTERMS.available">2025-08-13</meta:user-defined>
    <meta:user-defined meta:name="DCTERMS.W3CDTF/OVERHEIDop.jaargang">2025</meta:user-defined>
    <meta:user-defined meta:name="OVERHEIDop.publicationIssue">355052</meta:user-defined>
    <meta:user-defined meta:name="OVERHEIDop.GmbID/DC.identifier">gmb-2025-355052</meta:user-defined>
    <meta:user-defined meta:name="OVERHEIDop.versieInformatie"/>
  </office:meta>
</office:document-meta>
</file>