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orresteinseweg 49, 3817 GB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orresteinseweg 49, 3817 GB Amersfoort,</text:span>
          </text:p>
            <text:p text:style-name="common-al">De Gemeente Amersfoort heeft op 11-08-2025  een omgevingsvergunning verleend voor het kappen van een boom op het perceel Dorresteinseweg 49, 3817 GB Amersfoort, met kenmerk CLZ-0002746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46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een boom op het perceel Dorresteinseweg 49, 3817 GB Amersfoort,</meta:user-defined>
    <meta:user-defined meta:name="DCTERMS.W3CDTF/DCTERMS.available">2025-08-13</meta:user-defined>
    <meta:user-defined meta:name="DCTERMS.W3CDTF/OVERHEIDop.jaargang">2025</meta:user-defined>
    <meta:user-defined meta:name="OVERHEIDop.publicationIssue">355051</meta:user-defined>
    <meta:user-defined meta:name="OVERHEIDop.GmbID/DC.identifier">gmb-2025-355051</meta:user-defined>
    <meta:user-defined meta:name="OVERHEIDop.versieInformatie"/>
  </office:meta>
</office:document-meta>
</file>