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omgevingsvergunningsvrij voor  een wijziging in de gevel/façade bekleding Name-it, Rozemarijn 9, 2262 AH Leidschendam - kenmerk 2245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svrij verklaard voor  een wijziging in de gevel/façade bekleding Name-it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1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505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5428</meta:user-defined>
    <dc:language>nl</dc:language>
    <meta:user-defined meta:name="OVERHEIDop.locatietype/OVERHEIDop.gebiedsmarkering">Punt</meta:user-defined>
    <meta:user-defined meta:name="DC.title">Omgevingsvergunning omgevingsvergunningsvrij voor  een wijziging in de gevel/façade bekleding Name-it, Rozemarijn 9, 2262 AH Leidschendam - kenmerk 2245428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50</meta:user-defined>
    <meta:user-defined meta:name="OVERHEIDop.GmbID/DC.identifier">gmb-2025-355050</meta:user-defined>
    <meta:user-defined meta:name="OVERHEIDop.versieInformatie"/>
  </office:meta>
</office:document-meta>
</file>