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en tijdelijk / Bunkerhaven 5, 6051 LR te Maasbracht / Maasgouw / bekendgemaakt op 5 augustus 2025 / het aanleggen van tijdelijke parkeerplaatsen voor een duur van 6 jaar / Activiteit: Werk, niet zijnde bouwwerk-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en tijdelijk / Bunkerhaven 5, 6051 LR te Maasbracht / Maasgouw / bekendgemaakt op 5 augustus 2025 / het aanleggen van tijdelijke parkeerplaatsen voor een duur van 6 jaar / Activiteit: Werk, niet zijnde bouwwerk-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04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en tijdelijk / Bunkerhaven 5, 6051 LR te Maasbracht / Maasgouw / bekendgemaakt op 5 augustus 2025 / het aanleggen van tijdelijke parkeerplaatsen voor een duur van 6 jaar / Activiteit: Werk, niet zijnde bouwwerk-werkzaamheid uitvoer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047</meta:user-defined>
    <meta:user-defined meta:name="OVERHEIDop.GmbID/DC.identifier">gmb-2025-355047</meta:user-defined>
    <meta:user-defined meta:name="OVERHEIDop.versieInformatie"/>
  </office:meta>
</office:document-meta>
</file>