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- Evenementen/activiteiten Bossche Beeldenstorm 16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0 tot en met 19 oktober 2025</text:p>
            <text:p text:style-name="common-al">Locatie: Markt</text:p>
            <text:p text:style-name="common-al">Activiteit: Bossche Beeldenstorm, plaatsen containers en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31 augustus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5046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046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046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Markt - Evenementen/activiteiten Bossche Beeldenstorm 1629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5046</meta:user-defined>
    <meta:user-defined meta:name="OVERHEIDop.GmbID/DC.identifier">gmb-2025-355046</meta:user-defined>
    <meta:user-defined meta:name="OVERHEIDop.versieInformatie"/>
  </office:meta>
</office:document-meta>
</file>