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- Evenementen/activiteiten Hoge Bom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,6 en 7 september 2025</text:p>
            <text:p text:style-name="common-al">Locatie: Oosterplasweg 20</text:p>
            <text:p text:style-name="common-al">Activiteit: Festival, plaatsen tenten, foodtrucks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4 augustus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04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4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4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osterplas - Evenementen/activiteiten Hoge Bomen Festiva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5044</meta:user-defined>
    <meta:user-defined meta:name="OVERHEIDop.GmbID/DC.identifier">gmb-2025-355044</meta:user-defined>
    <meta:user-defined meta:name="OVERHEIDop.versieInformatie"/>
  </office:meta>
</office:document-meta>
</file>