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olor run Basisschool Wereldwijs op 20 augustus 2025 aan Heibloempark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8-2025 een vergunning APV-Bijzondere wet verleend. De gemeente geeft hiermee toestemming voor het organiseren van de Color run Basisschool Wereldwijs op 20 augustus 2025 aan Heibloempark in Eersel  . Het kenmerk van de gemeente voor deze zaak is 077072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50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7245</meta:user-defined>
    <meta:user-defined meta:name="DCTERMS.abstract">organiseren van de Color run Basisschool Wereldwijs op 20 augustus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Color run Basisschool Wereldwijs op 20 augustus 2025 aan Heibloempark in Eersel</meta:user-defined>
    <meta:user-defined meta:name="DCTERMS.W3CDTF/DCTERMS.available">2025-08-13</meta:user-defined>
    <meta:user-defined meta:name="DCTERMS.W3CDTF/OVERHEIDop.jaargang">2025</meta:user-defined>
    <meta:user-defined meta:name="OVERHEIDop.publicationIssue">355041</meta:user-defined>
    <meta:user-defined meta:name="OVERHEIDop.GmbID/DC.identifier">gmb-2025-355041</meta:user-defined>
    <meta:user-defined meta:name="OVERHEIDop.versieInformatie"/>
  </office:meta>
</office:document-meta>
</file>