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uno Klauwersstraat 5, 2082 GM Santpoort-Zuid, vergroten hoekdakkapel (wijziging op verleende vergunning 42336-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uno Klauwersstraat 5, 2082 GM Santpoort-Zuid, vergroten hoekdakkapel (wijziging op verleende vergunning 42336-2023)</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Bruno Klauwersstraat 5, 2082 GM Santpoort-Zuid, vergroten hoekdakkapel (wijziging op verleende vergunning 42336-2023) (26-01-2025) 04531851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1959</meta:user-defined>
    <dc:language>nl</dc:language>
    <meta:user-defined meta:name="OVERHEIDop.locatietype/OVERHEIDop.gebiedsmarkering">Punt</meta:user-defined>
    <meta:user-defined meta:name="DC.title">Ingediende aanvraag omgevingsvergunning Bruno Klauwersstraat 5, 2082 GM Santpoort-Zuid, vergroten hoekdakkapel (wijziging op verleende vergunning 42336-2023)</meta:user-defined>
    <meta:user-defined meta:name="DCTERMS.W3CDTF/DCTERMS.available">2025-01-29</meta:user-defined>
    <meta:user-defined meta:name="DCTERMS.W3CDTF/OVERHEIDop.jaargang">2025</meta:user-defined>
    <meta:user-defined meta:name="OVERHEIDop.publicationIssue">35504</meta:user-defined>
    <meta:user-defined meta:name="OVERHEIDop.GmbID/DC.identifier">gmb-2025-35504</meta:user-defined>
    <meta:user-defined meta:name="OVERHEIDop.versieInformatie"/>
  </office:meta>
</office:document-meta>
</file>