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 Bovendijks 1 t/m 13 (oneven), 16 t/m 20 (even) te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1 augustus 2025 een besluit genomen op de aanvraag met zaaknummer Z2025-00003920 voor het isoleren van daken en het vervangen van dragende wanden op de locatie  Bovendijks 1 t/m 13 (oneven), 16 t/m 20 (even) te Garrelsweer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503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3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3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920</meta:user-defined>
    <meta:user-defined meta:name="DCTERMS.abstract">11 augustus 2025 verleend voor het isoleren van daken en het vervangen van dragende wanden op de locatie  Bovendijks 1 t/m 13 (oneven), 16 t/m 20 (even) te Garrelsweer.</meta:user-defined>
    <dc:language>nl</dc:language>
    <meta:user-defined meta:name="OVERHEIDop.locatietype/OVERHEIDop.gebiedsmarkering">Vlak</meta:user-defined>
    <meta:user-defined meta:name="DC.title">Kennisgeving besluit op aanvraag omgevingsvergunning  Bovendijks 1 t/m 13 (oneven), 16 t/m 20 (even) te Garrelsweer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5036</meta:user-defined>
    <meta:user-defined meta:name="OVERHEIDop.GmbID/DC.identifier">gmb-2025-355036</meta:user-defined>
    <meta:user-defined meta:name="OVERHEIDop.versieInformatie"/>
  </office:meta>
</office:document-meta>
</file>