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oeksplein 1 1031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realiseren van een steigerconstructie (Temple of Peace)</text:p>
            <text:p text:style-name="common-al">Zaakadres: Overhoeksplein 1 1031KS Amsterdam</text:p>
            <text:p text:style-name="common-al">Datum ontvangst: 23-07-2025</text:p>
            <text:p text:style-name="common-al">Zaaknummer: Z2025-031921</text:p>
            <text:p text:style-name="common-al">DSO-nummer: 20250723017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21</meta:user-defined>
    <meta:user-defined meta:name="DCTERMS.abstract">tijdelijk realiseren van een steigerconstructie (Temple of Peac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hoeksplein 1 1031KS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34</meta:user-defined>
    <meta:user-defined meta:name="OVERHEIDop.GmbID/DC.identifier">gmb-2025-355034</meta:user-defined>
    <meta:user-defined meta:name="OVERHEIDop.versieInformatie"/>
  </office:meta>
</office:document-meta>
</file>