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Bar de borrel, Dorpsstraat 12, 1842 GV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Dorpsstraat 12, 1842 GV Oterleek<text:span text:style-name="nadrukvet">; </text:span>Bar de borrel</text:p>
            <text:p text:style-name="common-al">
            
          </text:p>
            <text:p text:style-name="common-al">Datum ontvangst: 08-08-2025</text:p>
            <text:p text:style-name="last-al">Zaaknummer: 00001248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0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8071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Bar de borrel, Dorpsstraat 12, 1842 GV Oterl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33</meta:user-defined>
    <meta:user-defined meta:name="OVERHEIDop.GmbID/DC.identifier">gmb-2025-355033</meta:user-defined>
    <meta:user-defined meta:name="OVERHEIDop.versieInformatie"/>
  </office:meta>
</office:document-meta>
</file>