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61, 6097 AM te Heel / Maasgouw / bekendgemaakt op 1 augustus 2025 / het uitbaten van een terras / Activiteit BOPA: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orpsstraat 61, 6097 AM te Heel / Maasgouw / bekendgemaakt op 1 augustus 2025 / het uitbaten van een terras / Activiteit BOPA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Dorpsstraat 61, 6097 AM te Heel / Maasgouw / bekendgemaakt op 1 augustus 2025 / het uitbaten van een terras / Activiteit BOPA: Afwijken van regels in het omgevingspla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32</meta:user-defined>
    <meta:user-defined meta:name="OVERHEIDop.GmbID/DC.identifier">gmb-2025-355032</meta:user-defined>
    <meta:user-defined meta:name="OVERHEIDop.versieInformatie"/>
  </office:meta>
</office:document-meta>
</file>