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ruimen van de tijden op wedstrijddagen De Broekhuizen 5 7722 P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 De Broekhuizen 5 7722 PC Dalfsen</text:p>
            <text:p text:style-name="common-al">
            <text:span text:style-name="nadrukvet">Zaakomschrijving:</text:span> het verruimen van de tijden op wedstrijddagen</text:p>
            <text:p text:style-name="common-al">
            <text:span text:style-name="nadrukvet">Zaaknummer:</text:span> Z/25/7696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96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69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50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69696</meta:user-defined>
    <meta:user-defined meta:name="DCTERMS.abstract">het verruimen van de tijden op wedstrijdd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ruimen van de tijden op wedstrijddagen De Broekhuizen 5 7722 PC Dalf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5031</meta:user-defined>
    <meta:user-defined meta:name="OVERHEIDop.GmbID/DC.identifier">gmb-2025-355031</meta:user-defined>
    <meta:user-defined meta:name="OVERHEIDop.versieInformatie"/>
  </office:meta>
</office:document-meta>
</file>