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lenaveenseweg 35d, 5977NB Evertsoord, Kennisgeving ontvangst melding Melding MB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25 is een melding ontvangen waarvoor geen vergunningsplicht geldt voor de locatie Helenaveenseweg 35d, 5977NB Evertsoord. De melding is geregistreerd onder zaaknummer Z2025-00002471.</text:p>
            <text:p text:style-name="common-al">De melding betreft de volgende activiteit(en):</text:p>
            <text:list text:style-name="id1-3-2-1-1-3">
              <text:list-item text:style-override="id1-3-2-1-1-3-1">
                <text:number>•</text:number>
                <text:p text:style-name="al">kleinschalig tan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administratievergunningen@horstaandemaas.nl of telefoonnummer (077) 4779 7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55030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030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030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orst aan de Maa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2471</meta:user-defined>
    <meta:user-defined meta:name="DCTERMS.abstract">Betreft: Melding op locatie Helenaveenseweg 35d, 5977NB Evertsoord</meta:user-defined>
    <dc:language>nl</dc:language>
    <meta:user-defined meta:name="OVERHEIDop.locatietype/OVERHEIDop.gebiedsmarkering">Vlak</meta:user-defined>
    <meta:user-defined meta:name="DC.title">Helenaveenseweg 35d, 5977NB Evertsoord, Kennisgeving ontvangst melding Melding MBA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030</meta:user-defined>
    <meta:user-defined meta:name="OVERHEIDop.GmbID/DC.identifier">gmb-2025-355030</meta:user-defined>
    <meta:user-defined meta:name="OVERHEIDop.versieInformatie"/>
  </office:meta>
</office:document-meta>
</file>