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50, Nieuw-Lekkerland, zaaknummer OMG-2025-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19-28-01</text:p>
            <text:p text:style-name="common-al">Voor het: vervangen en vergroten van de bestaande aanbouw naast de woning</text:p>
            <text:p text:style-name="common-al"/>
            <text:p text:style-name="common-al">
            <text:span text:style-name="nadrukvet">Locatie: Lekdijk 350, Nieuw-Lekkerland</text:span>
          </text:p>
            <text:p text:style-name="common-al">Datum ontvangst: 25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50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19</meta:user-defined>
    <meta:user-defined meta:name="DCTERMS.abstract">Gemeente - aanvr. beschikking behandelen - vervangen en vergroten van de bestaande aanbouw naast de woning - Lekdijk 35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50, Nieuw-Lekkerland, zaaknummer OMG-2025-0119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03</meta:user-defined>
    <meta:user-defined meta:name="OVERHEIDop.GmbID/DC.identifier">gmb-2025-35503</meta:user-defined>
    <meta:user-defined meta:name="OVERHEIDop.versieInformatie"/>
  </office:meta>
</office:document-meta>
</file>