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avendam 10 Het plaatsen van een opbouw op bestaande woning aan Gravendam 10, 4908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ravendam 10, 4908 AE Oosterhout,</text:span> Gravendam 10 Het plaatsen van een opbouw op bestaande woning (1071571 verzonden 08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5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50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571</meta:user-defined>
    <dc:language>nl</dc:language>
    <meta:user-defined meta:name="OVERHEIDop.locatietype/OVERHEIDop.gebiedsmarkering">Punt</meta:user-defined>
    <meta:user-defined meta:name="DC.title">Toestemming voor Gravendam 10 Het plaatsen van een opbouw op bestaande woning aan Gravendam 10, 4908 AE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029</meta:user-defined>
    <meta:user-defined meta:name="OVERHEIDop.GmbID/DC.identifier">gmb-2025-355029</meta:user-defined>
    <meta:user-defined meta:name="OVERHEIDop.versieInformatie"/>
  </office:meta>
</office:document-meta>
</file>