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ug 44, 7325 NE Apeldoorn, het kappen van een knotwilg en catal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8-2025</text:p>
            <text:p text:style-name="common-al">Zaaknummer:  020058608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0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0880</meta:user-defined>
    <dc:language>nl</dc:language>
    <meta:user-defined meta:name="OVERHEIDop.locatietype/OVERHEIDop.gebiedsmarkering">Lijn</meta:user-defined>
    <meta:user-defined meta:name="DC.title">Aanvraag Omgevingsvergunning De Brug 44, 7325 NE Apeldoorn, het kappen van een knotwilg en catalp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28</meta:user-defined>
    <meta:user-defined meta:name="OVERHEIDop.GmbID/DC.identifier">gmb-2025-355028</meta:user-defined>
    <meta:user-defined meta:name="OVERHEIDop.versieInformatie"/>
  </office:meta>
</office:document-meta>
</file>