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b5b905-3adb-4414-8800-239502cc5b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
      <text:list-level-style-bullet style:num-suffix="" text:bullet-char="​" text:level="1">
        <style:list-level-properties text:min-label-width="10mm"/>
      </text:list-level-style-bullet>
    </text:list-style>
    <text:list-style style:name="id1-3-2-2-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bullet style:num-suffix="" text:bullet-char="​" text:level="1">
        <style:list-level-properties text:min-label-width="10mm"/>
      </text:list-level-style-bullet>
    </text:list-style>
    <text:list-style style:name="id1-3-2-2-1-1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
      <text:list-level-style-bullet style:num-suffix="" text:bullet-char="​" text:level="1">
        <style:list-level-properties text:min-label-width="10mm"/>
      </text:list-level-style-bullet>
    </text:list-style>
    <text:list-style style:name="id1-3-2-2-1-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aanpassen diverse voorrangssituaties op de Maastrichterlaan en aanwijzen 3 gehandicaptenparkeerplaatsen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Op de Maastrichterlaan zijn diverse zijwegen aangesloten met een inritconstructie. Hierdoor heeft het verkeer op de Maastrichterlaan voorrang op het verkeer uit de zijweg. De Maastrichterlaan alsook de betreffende zijwegen liggen in een 30km-zone. Op basis van landelijke richtlijnen en het eigen gemeentelijk verkeersbeleid zijn kruispunten in 30km-zones in principe gelijkwaardig. Bestuurders van rechts hebben dan voorrang. Belangrijk voordeel hiervan is het snelheidsremmend effect op, in dit geval, het verkeer op de Maastrichterlaan. Tevens worden er 3 nieuwe gehandicaptenparkeerplaatsen aangeduid. Twee in de Salesianenstraat en 1 in de Lindestraat. </text:p>
            <text:p text:style-name="common-al">Voor het verwijderen van de inritconstructies en het aanwijzen van de 3 nieuwe gehandicaptenparkeerplaatsen wordt dit verkeersbesluit genomen.</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9 juni 2025 zijn alle belanghebbenden in de gelegenheid gesteld hun zienswijze, op het gedurende zes weken ter inzage liggende ontwerpbesluit d.d. 12 juni 2025,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4">
              <text:list-item text:style-override="id1-3-2-2-1-14-1">
                <text:number>1.</text:number>
                <text:p text:style-name="al">het verzekeren van de veiligheid op de weg;</text:p>
              </text:list-item>
              <text:list-item text:style-override="id1-3-2-2-1-14-2">
                <text:number>2.</text:number>
                <text:p text:style-name="al">het zoveel mogelijk waarborgen van de vrijheid van het verkeer.</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4 juni 2025 instemmend geadviseerd.  </text:p>
            <text:p text:style-name="tussenkopcur">Besluiten</text:p>
            <text:list text:style-name="id1-3-2-2-1-18">
              <text:list-item text:style-override="id1-3-2-2-1-18-1">
                <text:number>1.</text:number>
                <text:p text:style-name="al">door het aanpassen van de weginrichting (het verwijderen van inritconstructies) bestuurders op de Maastrichterlaan gebieden voorrang te geven aan bestuurders die komen uit de volgende zijwegen:</text:p>
              </text:list-item>
              <text:list-item text:style-override="id1-3-2-2-1-18-2">
                <text:number>a.</text:number>
                <text:p text:style-name="al">Rector Fisherstraat;</text:p>
              </text:list-item>
              <text:list-item text:style-override="id1-3-2-2-1-18-3">
                <text:number>b.</text:number>
                <text:p text:style-name="al">Pastoor Erensstraat;</text:p>
              </text:list-item>
              <text:list-item text:style-override="id1-3-2-2-1-18-4">
                <text:number>c.</text:number>
                <text:p text:style-name="al">Burgemeester Dortantsstraat;</text:p>
              </text:list-item>
              <text:list-item text:style-override="id1-3-2-2-1-18-5">
                <text:number>d.</text:number>
                <text:p text:style-name="al">Burgemeester Doctor Geuljansstraat;</text:p>
              </text:list-item>
              <text:list-item text:style-override="id1-3-2-2-1-18-6">
                <text:number>e.</text:number>
                <text:p text:style-name="al">Dominicus Werdenstraat;</text:p>
              </text:list-item>
              <text:list-item text:style-override="id1-3-2-2-1-18-7">
                <text:number/>
                <text:p text:style-name="al"/>
              </text:list-item>
              <text:list-item text:style-override="id1-3-2-2-1-18-8">
                <text:number>2.</text:number>
                <text:p text:style-name="al">door het plaatsen van bord model E06, zoals bedoeld in Bijlage 1 van het RVV 1990, drie gehandicaptenparkeerplaatsen aan te wijzen waarvan twee in de Salesianenstraat ter plaatse van de ingang van de (voormalige) kerk (huisnummer 118) en een in de Lindestraat ter plaatse van huisnummer 10;</text:p>
              </text:list-item>
              <text:list-item text:style-override="id1-3-2-2-1-18-9">
                <text:number/>
                <text:p text:style-name="al"/>
              </text:list-item>
              <text:list-item text:style-override="id1-3-2-2-1-18-10">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11">
                <text:number/>
                <text:p text:style-name="al"/>
              </text:list-item>
              <text:list-item text:style-override="id1-3-2-2-1-18-12">
                <text:number>4.</text:number>
                <text:p text:style-name="al">en ander overeenkomstig is met de bij dit verkeersbesluit behorende situatietekening met tekeningnummer 24-76-B1 d.d. 24-09-2024 (laatst gewijzigd 13-03-2025).</text:p>
              </text:list-item>
              <text:list-item text:style-override="id1-3-2-2-1-18-13">
                <text:number/>
                <text:p text:style-name="al"/>
              </text:list-item>
            </text:list>
            <text:p text:style-name="tussenkopcur">Situatietekening</text:p>
            <text:p text:style-name="common-al"/>
            <text:p text:style-name="common-al">
            <draw:frame><draw:text-box><text:section text:name="plaatje_id1-3-2-2-1-21-1" text:style-name="plaatje">
              <text:p text:style-name="illustratie_id1-3-2-2-1-21-1-1"><draw:frame draw:style-name="illustratie_id1-3-2-2-1-21-1-1" text:anchor-type="paragraph" svg:width="153mm" svg:height="76.40377358490566mm"><draw:image xlink:href="Pictures/Afbeelding1idbb5b905-3adb-4414-8800-239502cc5b9c.png" xlink:type="simple"/></draw:frame></text:p>
            </text:section></draw:text-box></draw:frame>
          </text:p>
            <text:p text:style-name="common-al"/>
            <text:p text:style-name="common-al">Landgraaf, 11 augustus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roep indienen tegen dit besluit</text:p>
            <text:p text:style-name="common-al">Stuur binnen 6 weken na publicatiedatum van dit besluit een brief naar de rechtbank Limburg, postbus 950, 6040 AZ Roermond. Beroep indienen kan ook digitaal via www.rechtspraak.nl.</text:p>
            <text:p text:style-name="common-al"/>
            <text:p text:style-name="common-al">In de brief moet staan:</text:p>
            <text:p text:style-name="common-al">- de datum waarop u de brief schrijft;</text:p>
            <text:p text:style-name="common-al">- uw naam en adres;</text:p>
            <text:p text:style-name="common-al">- de omschrijving van het besluit waartegen u beroep instelt;</text:p>
            <text:p text:style-name="common-al">- de redenen waarom u het niet eens bent met het besluit;</text:p>
            <text:p text:style-name="common-al">- uw handtekening.</text:p>
            <text:p text:style-name="common-al">Stuur, als dit mogelijk is, een kopie mee van het besluit waartegen u beroep instelt.</text:p>
            <text:p text:style-name="common-al">Is de situatie zo dringend dat u niet kunt wachten op de beslissing op uw beroepschrift? Dan kunt u bij bovengenoemde rechtbank een voorlopige voorziening vragen</text:p>
            <text:p text:style-name="tussenkopcur">Datum effectuering</text:p>
            <text:p text:style-name="common-al">Het besluit zal na bekendmaking worden uitgevoer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502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2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2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DCTERMS.alternative">Gemeente Landgraaf - Verkeersbesluit aanpassen diverse voorrangssituaties en aanwijzen 3 gehandicaptenparkeerplaatsen  - Maastricht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DC.title">Gemeente Landgraaf – Verkeersbesluit aanpassen diverse voorrangssituaties op de Maastrichterlaan en aanwijzen 3 gehandicaptenparkeerplaatsen</meta:user-defined>
    <meta:user-defined meta:name="DCTERMS.W3CDTF/DCTERMS.available">2025-08-13</meta:user-defined>
    <meta:user-defined meta:name="DCTERMS.W3CDTF/OVERHEIDop.jaargang">2025</meta:user-defined>
    <meta:user-defined meta:name="OVERHEIDop.publicationIssue">355026</meta:user-defined>
    <meta:user-defined meta:name="OVERHEIDop.GmbID/DC.identifier">gmb-2025-355026</meta:user-defined>
    <meta:user-defined meta:name="OVERHEIDop.versieInformatie"/>
  </office:meta>
</office:document-meta>
</file>