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35d, 5977NB Evertsoord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ontvangen waarvoor geen vergunningsplicht geldt voor de locatie Helenaveenseweg 35d, 5977NB Evertsoord. De melding is geregistreerd onder zaaknummer Z2025-0000247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opslaan van drijfmest, digestaat of dunne fractie in een mestbassi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50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470</meta:user-defined>
    <meta:user-defined meta:name="DCTERMS.abstract">Betreft: Melding op locatie Helenaveenseweg 35d, 5977NB Evertsoord</meta:user-defined>
    <dc:language>nl</dc:language>
    <meta:user-defined meta:name="OVERHEIDop.locatietype/OVERHEIDop.gebiedsmarkering">Vlak</meta:user-defined>
    <meta:user-defined meta:name="DC.title">Helenaveenseweg 35d, 5977NB Evertsoord, Kennisgeving ontvangst melding Melding MB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25</meta:user-defined>
    <meta:user-defined meta:name="OVERHEIDop.GmbID/DC.identifier">gmb-2025-355025</meta:user-defined>
    <meta:user-defined meta:name="OVERHEIDop.versieInformatie"/>
  </office:meta>
</office:document-meta>
</file>