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Aureus 101 - 111, 6661S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Aureus op 23 augustus 2025. Het besluit is verleend:</text:p>
            <text:p text:style-name="common-al">
            <text:span text:style-name="nadrukvet">Locatie: </text:span>Aureus 101 - 111, 6661SG Elst</text:p>
            <text:p text:style-name="common-al">
            <text:span text:style-name="nadrukvet">Zaaknummer: </text:span>Z2025-01415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0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15</meta:user-defined>
    <meta:user-defined meta:name="DCTERMS.abstract">Betreft: het organiseren van een straatfeest Aureus op 23 augustus 2025 op locatie Aureus 101 - 111, 6661SG Elst, vergunning verleend op 11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uurt-/straatfeest op locatie Aureus 101 - 111, 6661SG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22</meta:user-defined>
    <meta:user-defined meta:name="OVERHEIDop.GmbID/DC.identifier">gmb-2025-355022</meta:user-defined>
    <meta:user-defined meta:name="OVERHEIDop.versieInformatie"/>
  </office:meta>
</office:document-meta>
</file>