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ee nabij 14 Nieuwerbrug aan den Rijn kadastraal BDG00 D 3225 en 245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5 een aanvraag om een omgevingsvergunning ontvangen. Het gaat over het leggen van één laagspanningskabel dmv open ontgraving en persing op de locatie De Bree nabij 14 Nieuwerbrug aan den Rijn kadastraal BDG00 D 3225 en 2452. De aanvraag is geregistreerd onder kenmerk 2025-0001714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0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14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e Bree nabij 14 Nieuwerbrug aan den Rijn kadastraal BDG00 D 3225 en 2452</meta:user-defined>
    <meta:user-defined meta:name="DCTERMS.W3CDTF/DCTERMS.available">2025-08-13</meta:user-defined>
    <meta:user-defined meta:name="DCTERMS.W3CDTF/OVERHEIDop.jaargang">2025</meta:user-defined>
    <meta:user-defined meta:name="OVERHEIDop.publicationIssue">355020</meta:user-defined>
    <meta:user-defined meta:name="OVERHEIDop.GmbID/DC.identifier">gmb-2025-355020</meta:user-defined>
    <meta:user-defined meta:name="OVERHEIDop.versieInformatie"/>
  </office:meta>
</office:document-meta>
</file>