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osterveldstraat 20, 6097 BS te Heel / Maasgouw / bekendgemaakt op 31 juli 2025 / het realiseren van een kapsalon aan huis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Oosterveldstraat 20, 6097 BS te Heel / Maasgouw / bekendgemaakt op 31 juli 2025 / het realiseren van een kapsalon aan huis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0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Oosterveldstraat 20, 6097 BS te Heel / Maasgouw / bekendgemaakt op 31 juli 2025 / het realiseren van een kapsalon aan huis / Activiteit: Afwijken van regels in het omgevingspla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019</meta:user-defined>
    <meta:user-defined meta:name="OVERHEIDop.GmbID/DC.identifier">gmb-2025-355019</meta:user-defined>
    <meta:user-defined meta:name="OVERHEIDop.versieInformatie"/>
  </office:meta>
</office:document-meta>
</file>