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Stadsstrand De Kade Noorderkade 950, 1823CJ Alkmaar, Noorderkade 950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Noorderkade 950, 1823 CJ Alkmaar<text:span text:style-name="nadrukvet">; </text:span>Stadsstrand De Kade Noorderkade 950, 1823CJ Alkmaar</text:p>
            <text:p text:style-name="common-al">
            
          </text:p>
            <text:p text:style-name="common-al">Datum ontvangst: 06-08-2025</text:p>
            <text:p text:style-name="last-al">Zaaknummer: 00001246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01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1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246976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Stadsstrand De Kade Noorderkade 950, 1823CJ Alkmaar, Noorderkade 950, 1823 CJ Alkmaar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18</meta:user-defined>
    <meta:user-defined meta:name="OVERHEIDop.GmbID/DC.identifier">gmb-2025-355018</meta:user-defined>
    <meta:user-defined meta:name="OVERHEIDop.versieInformatie"/>
  </office:meta>
</office:document-meta>
</file>