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ing van 2 zeecontainers naast BD22, Hanzeplein 1 (naast BD22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zeecontainers aan Hanzeplein 1 (naast BD22) te Groningen </text:span>
          </text:p>
            <text:p text:style-name="common-al">De gemeente Groningen heeft een aanvraag voor een omgevingsvergunning reguliere procedure ontvangen. De vergunning is aangevraagd voor het plaatsenvan 2 zeecontainers, Hanzeplein 1 (naast BD22) te Groningen, dossiernummer GRN-0002243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0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43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ing van 2 zeecontainers naast BD22, Hanzeplein 1 (naast BD22) te Groningen</meta:user-defined>
    <meta:user-defined meta:name="OVERHEIDop.datumEindeReactietermijn">2025-09-24</meta:user-defined>
    <meta:user-defined meta:name="OVERHEIDop.terinzageleggingBG">https://groningen.lokalebekendmakingen.nl/case/1:9822:14529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15</meta:user-defined>
    <meta:user-defined meta:name="OVERHEIDop.GmbID/DC.identifier">gmb-2025-355015</meta:user-defined>
    <meta:user-defined meta:name="OVERHEIDop.versieInformatie"/>
  </office:meta>
</office:document-meta>
</file>