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Verzoeklocatie 2025050801568, Goirle (GLE01) E 4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8-08-2025 de volgende omgevingsvergunning verleend:</text:p>
            <text:p text:style-name="common-al">
            <text:span text:style-name="nadrukvet">Verzoeklocatie 2025050801568, Goirle (GLE01) E 4685</text:span>
          </text:p>
            <text:p text:style-name="common-al">
            <text:span text:style-name="nadrukvet">Het plaatsen van een vleermuizenpaalkast (verzonden op: </text:span>
            <text:span text:style-name="nadrukvet">08-08-2025</text:span>
            <text:span text:style-name="nadrukvet">)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501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1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1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212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Aanvraag verleend Verzoeklocatie 2025050801568, Goirle (GLE01) E 4685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014</meta:user-defined>
    <meta:user-defined meta:name="OVERHEIDop.GmbID/DC.identifier">gmb-2025-355014</meta:user-defined>
    <meta:user-defined meta:name="OVERHEIDop.versieInformatie"/>
  </office:meta>
</office:document-meta>
</file>