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mgevingsvergunning Z2025-00000311, Reuchlinhaven 92, 2993E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li 2025 een besluit genomen op de aanvraag omgevingsvergunning Z2025-00000311 voor het wijzigen van draagconstructie van het parkeergaragedak onder het Havenhoofd op locatie, Reuchlinhaven 92, 2993E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Rectificatie</text:span>
          </text:p>
            <text:p text:style-name="common-al">Omdat in het besluit het adres Havenhoofd 1 is vermeld, dit moet echter zijn Reuchlinhaven 92 te Barendrecht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50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het wijzigen van draagconstructie van het parkeergaragedak onder het Havenhoofd [Z2025-00000311], Reuchlinhaven 92, 2993EL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kennisgeving besluit omgevingsvergunning Z2025-00000311, Reuchlinhaven 92, 2993EL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13</meta:user-defined>
    <meta:user-defined meta:name="OVERHEIDop.GmbID/DC.identifier">gmb-2025-355013</meta:user-defined>
    <meta:user-defined meta:name="OVERHEIDop.versieInformatie"/>
  </office:meta>
</office:document-meta>
</file>