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rede ondersteuning Toeslagenaffaire</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 artikel 2.21 van de Wet hersteloperatie toeslagen en het bepaalde in afdeling 10.1.1 van de Algemene wet bestuursrecht;</text:p>
            <text:p text:style-name="al"/>
            <text:p text:style-name="al">Overwegende dat:</text:p>
            <text:p text:style-name="al"/>
            <text:p text:style-name="al">Het Rijk, naar aanleiding van de kinderopvangtoeslagaffaire, de Wet hersteloperatie toeslagen heeft vastgesteld en dat op grond van artikel 2.21 van deze wet het college van burgemeester en wethouders de bevoegdheid heeft om aan ingezetenen van de gemeente brede ondersteuning te bieden op de vijf leefgebieden te weten financiën, gezin, werk, wonen en zorg.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te mandateren aan het Afdelingshoofd Maatschappelijke Ondersteuning en de daaronder vallende teamleiders, beleidsmedewerkers B en consulenten A:</text:p>
            <text:p text:style-name="al"/>
            <text:list text:style-name="id1-3-2-2-1-4">
              <text:list-item text:style-override="id1-3-2-2-1-4-1">
                <text:number>1.</text:number>
                <text:p text:style-name="al">Het bieden van brede ondersteuning, en in het kader daarvan het verstrekken van voorzieningen, op de vijf leefgebieden financiën, gezin, werk, wonen en zorg aan ingezetenen conform artikel 2.21, lid 1 tot en met 4a, van de Wet hersteloperatie toeslagen.</text:p>
              </text:list-item>
              <text:list-item text:style-override="id1-3-2-2-1-4-2">
                <text:number>2.</text:number>
                <text:p text:style-name="al">Het beëindigen van de brede ondersteuning, indien de ingezetene, een nieuwe start in het kader van herstel heeft kunnen maken, maar uiterlijk binnen twee jaar na het eerste gesprek conform artikel 2.21, lid 4b, van de Wet hersteloperatie toeslagen.</text:p>
              </text:list-item>
              <text:list-item text:style-override="id1-3-2-2-1-4-3">
                <text:number>3.</text:number>
                <text:p text:style-name="al">Het beëindigen van brede ondersteuning aan een ingezetene indien de aanvraag tot toekenning van een herstelmaatregel als bedoeld in artikel 2.7 van de Wet hersteloperatie toeslagen wordt afgewezen conform artikel 2.21, lid 6, van de Wet hersteloperatie toeslag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via het Gemeenteblad. </text:p>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brede ondersteuning Toeslagenaffaire’.</text:p>
          </text:section>
        </text:section>
        <text:section text:name="regeling-sluiting_id1-3-2-3" text:style-name="regeling-sluiting">
          <text:section text:name="ondertekening_id1-3-2-3-1">
            <text:p><text:span text:style-name="functie">College van burgemeester en wethouders van Huizen,</text:span></text:p>
          </text:section>
          <text:section text:name="ondertekening_id1-3-2-3-2">
            <text:p><text:span text:style-name="functie"/></text:p>
            <text:p><text:span text:style-name="functie">De secretaris,</text:span></text:p>
            <text:p><text:span text:style-name="functie">J.P. Cnossen </text:span></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50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afdeling 10.1.1 van de Algemene wet bestuursrecht]|[1.0:c:BWBR0005537&amp;afdeling=10.1.1&amp;g=2025-07-01</meta:user-defined>
    <meta:user-defined meta:name="OVERHEIDop.referentienummer">Z.400006</meta:user-defined>
    <meta:user-defined meta:name="DCTERMS.alternative">Mandaatbesluit brede ondersteuning Toeslagenaffaire</meta:user-defined>
    <dc:language>nl</dc:language>
    <meta:user-defined meta:name="OVERHEIDop.locatietype/OVERHEIDop.gebiedsmarkering">Gemeente</meta:user-defined>
    <meta:user-defined meta:name="DC.title">Mandaatbesluit brede ondersteuning Toeslagenaffaire</meta:user-defined>
    <meta:user-defined meta:name="DCTERMS.W3CDTF/DCTERMS.available">2025-08-18</meta:user-defined>
    <meta:user-defined meta:name="DCTERMS.W3CDTF/OVERHEIDop.jaargang">2025</meta:user-defined>
    <meta:user-defined meta:name="OVERHEIDop.publicationIssue">355007</meta:user-defined>
    <meta:user-defined meta:name="OVERHEIDop.betreftRegeling">CVDR743360_1</meta:user-defined>
    <meta:user-defined meta:name="OVERHEIDop.GmbID/DC.identifier">gmb-2025-355007</meta:user-defined>
    <meta:user-defined meta:name="xs:date/OVERHEIDop.startdatum">2025-08-19</meta:user-defined>
    <meta:user-defined meta:name="OVERHEIDop.versieInformatie"/>
  </office:meta>
</office:document-meta>
</file>