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Dokter E Verstraelenstraat 11, 6097 CJ Heel / Maasgouw / ingekomen 5 augustus 2025 / het gedeeltelijk slopen en verwijderen van asbesthoudende materialen ten behoeve van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Dokter E Verstraelenstraat 11, 6097 CJ Heel / Maasgouw / ingekomen 5 augustus 2025 / het gedeeltelijk slopen en verwijderen van asbesthoudende materialen ten behoeve van het realiseren van een gar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499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9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9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Dokter E Verstraelenstraat 11, 6097 CJ Heel / Maasgouw / ingekomen 5 augustus 2025 / het gedeeltelijk slopen en verwijderen van asbesthoudende materialen ten behoeve van het realiseren van een gar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993</meta:user-defined>
    <meta:user-defined meta:name="OVERHEIDop.GmbID/DC.identifier">gmb-2025-354993</meta:user-defined>
    <meta:user-defined meta:name="OVERHEIDop.versieInformatie"/>
  </office:meta>
</office:document-meta>
</file>